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21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5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5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3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349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9354E02242C2769AABE3E5F5A13FD60B08C4FBE04D4F1EA29CDD27FD074E93FC65A109AB4598204091CADDCDA1283675B637D1764075731EE1EAE23DD5C666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3:45:12Z</meta:creation-date>
    <dc:date>2024-04-24T13:45:12Z</dc:date>
  </office:meta>
</office:document-meta>
</file>